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Hoofdweg 27 te Smilde (7-11-20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volledige melding Activiteitenbesluit ontvangen. De melding heeft betrekking op het veranderen en uitbreiden van een brandweerkazerne op de locatie Hoofdweg 27 te Smilde.</text:p>
            <text:p text:style-name="common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gemeente@middendrenthe.nl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795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, Hoofdweg 27 te Smilde (7-11-2023)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57</meta:user-defined>
    <meta:user-defined meta:name="OVERHEIDop.GmbID/DC.identifier">gmb-2024-57957</meta:user-defined>
    <meta:user-defined meta:name="OVERHEIDop.versieInformatie"/>
  </office:meta>
</office:document-meta>
</file>