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reclame-driehoeksborden ten behoeve van de scholen aanvang campagne van 1 september t/m 10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voor het plaatsen van 20 reclame-driehoeksborden ten behoeve van de scholen aanvang campagne van 1 september t/m 10 september 2024. Verleend en verzonden op 30 januari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95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5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5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2) en/of Bijzondere Wetgeving voor het plaatsen van reclame-driehoeksborden ten behoeve van de scholen aanvang campagne van 1 september t/m 10 september 2024</meta:user-defined>
    <meta:user-defined meta:name="DCTERMS.W3CDTF/DCTERMS.available">2024-02-07</meta:user-defined>
    <meta:user-defined meta:name="DCTERMS.W3CDTF/OVERHEIDop.jaargang">2024</meta:user-defined>
    <meta:user-defined meta:name="OVERHEIDop.publicationIssue">57950</meta:user-defined>
    <meta:user-defined meta:name="OVERHEIDop.GmbID/DC.identifier">gmb-2024-57950</meta:user-defined>
    <meta:user-defined meta:name="OVERHEIDop.versieInformatie"/>
  </office:meta>
</office:document-meta>
</file>