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de omgevingsvergunning 673555 voor het uitbreiden van het distributiecentrum en het plaatsen van reclame aan Brandpuntlaan Zuid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Wijziging op verleende omgevingsvergunning</text:p>
            <text:p text:style-name="common-al">965774 Brandpuntlaan Zuid 1, 2665 NZ Bleiswijk.</text:p>
            <text:p text:style-name="common-al">Het wijzigen van de omgevingsvergunning 673555 voor het uitbreiden van het distributiecentrum en het plaatsen van reclame (verzonden 01-02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965774</meta:user-defined>
    <dc:language>nl</dc:language>
    <meta:user-defined meta:name="OVERHEIDop.locatietype/OVERHEIDop.gebiedsmarkering">Adres</meta:user-defined>
    <meta:user-defined meta:name="DC.title">Gewijzigde toestemming voor de omgevingsvergunning 673555 voor het uitbreiden van het distributiecentrum en het plaatsen van reclame aan Brandpuntlaan Zuid 1 te Blei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42</meta:user-defined>
    <meta:user-defined meta:name="OVERHEIDop.GmbID/DC.identifier">gmb-2024-57942</meta:user-defined>
    <meta:user-defined meta:name="OVERHEIDop.versieInformatie"/>
  </office:meta>
</office:document-meta>
</file>