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lengen tijdelijk gebruiken van het pand: Zaagmolenpad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16, 7008 AJ</text:p>
            <text:p text:style-name="common-al">Omschrijving:  verlengen tijdelijk gebruiken van het pand</text:p>
            <text:p text:style-name="common-al">Dossiernummer:  20230619</text:p>
            <text:p text:style-name="common-al">Datum verzending: 5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9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lengen tijdelijk gebruiken van het pand: Zaagmolenpad 16 in Doetin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41</meta:user-defined>
    <meta:user-defined meta:name="OVERHEIDop.GmbID/DC.identifier">gmb-2024-57941</meta:user-defined>
    <meta:user-defined meta:name="OVERHEIDop.versieInformatie"/>
  </office:meta>
</office:document-meta>
</file>