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teun Mensenrechten, eenmalige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527 Stichting Steun Mensenrechten.</text:p>
            <text:p text:style-name="common-al">Activiteit: eenmalige collecte.</text:p>
            <text:p text:style-name="common-al">Datum: van 11 februari 2024 tot en met 17 februar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9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Steun Mensenrechten, eenmalige collecte, gemeente Rhe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40</meta:user-defined>
    <meta:user-defined meta:name="OVERHEIDop.GmbID/DC.identifier">gmb-2024-57940</meta:user-defined>
    <meta:user-defined meta:name="OVERHEIDop.versieInformatie"/>
  </office:meta>
</office:document-meta>
</file>