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Verzoek tot intrekken omgevingsvergunning voor het tijdelijk opslaan van consumentenvuurwerk Politie, <text:span text:style-name="nadrukvet">Kerkradersteenweg 27, 6466 PA</text:span> Kerkrade</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7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9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4-02-07</meta:user-defined>
    <meta:user-defined meta:name="DCTERMS.W3CDTF/OVERHEIDop.jaargang">2024</meta:user-defined>
    <meta:user-defined meta:name="OVERHEIDop.publicationIssue">57939</meta:user-defined>
    <meta:user-defined meta:name="OVERHEIDop.GmbID/DC.identifier">gmb-2024-57939</meta:user-defined>
    <meta:user-defined meta:name="OVERHEIDop.versieInformatie"/>
  </office:meta>
</office:document-meta>
</file>