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reclame-driehoeksborden ten behoeve van de Snelheids campagne van 24 mei t/m 6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20 reclame-driehoeksborden ten behoeve van de Snelheids campagne van 24 mei t/m 6 juni 2024. Verleend en verzonden op 30 januar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93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3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3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reclame-driehoeksborden ten behoeve van de Snelheids campagne van 24 mei t/m 6 juni 2024</meta:user-defined>
    <meta:user-defined meta:name="DCTERMS.W3CDTF/DCTERMS.available">2024-02-07</meta:user-defined>
    <meta:user-defined meta:name="DCTERMS.W3CDTF/OVERHEIDop.jaargang">2024</meta:user-defined>
    <meta:user-defined meta:name="OVERHEIDop.publicationIssue">57932</meta:user-defined>
    <meta:user-defined meta:name="OVERHEIDop.GmbID/DC.identifier">gmb-2024-57932</meta:user-defined>
    <meta:user-defined meta:name="OVERHEIDop.versieInformatie"/>
  </office:meta>
</office:document-meta>
</file>