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6 bomenaan Hanendorperweg 190, 8166JJ Emst (9264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16 bomen aan Hanendorperweg 190, 8166JJ Emst.Datum besluit:  02-02-2024Zaaknummer:  92645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93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3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4839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16 bomenaan Hanendorperweg 190, 8166JJ Emst (926457)</meta:user-defined>
    <meta:user-defined meta:name="DCTERMS.W3CDTF/DCTERMS.available">2024-02-07</meta:user-defined>
    <meta:user-defined meta:name="DCTERMS.W3CDTF/OVERHEIDop.jaargang">2024</meta:user-defined>
    <meta:user-defined meta:name="OVERHEIDop.publicationIssue">57931</meta:user-defined>
    <meta:user-defined meta:name="OVERHEIDop.GmbID/DC.identifier">gmb-2024-57931</meta:user-defined>
    <meta:user-defined meta:name="OVERHEIDop.versieInformatie"/>
  </office:meta>
</office:document-meta>
</file>