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Udensedreef 5, 5374 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gemeente een melding ontvangen voor activiteiten waarvoor geen vergunningplicht geldt.</text:p>
            <text:p text:style-name="common-al">De melding betreft locatie Udensedreef 5, 5374 RL Schaijk, en is geregistreerd onder zaaknummer <text:span text:style-name="nadrukvet">9252-2024</text:span> met omschrijving "brandveilig gebruiken van een tijdelijke huisvesting in gedeeltelijke oudbouw".</text:p>
            <text:p text:style-name="common-al">De melding is geaccepteerd op 05-02-2024</text:p>
            <text:p text:style-name="last-al">Tegen een acceptatie brandveilig gebruiken van een tijdelijke huisvesting in gedeeltelijke oudbouw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2522024</meta:user-defined>
    <meta:user-defined meta:name="DCTERMS.abstract">brandveilig gebruiken van een tijdelijke huisvesting in gedeeltelijke oud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Udensedreef 5, 5374 RL Scha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27</meta:user-defined>
    <meta:user-defined meta:name="OVERHEIDop.GmbID/DC.identifier">gmb-2024-57927</meta:user-defined>
    <meta:user-defined meta:name="OVERHEIDop.versieInformatie"/>
  </office:meta>
</office:document-meta>
</file>