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verwijderen van een dragende muur in de woning op de locatie <text:span text:style-name="nadrukvet">Bockstraat 35, 6461 VV</text:span> (d.d. 29.01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79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22</meta:user-defined>
    <meta:user-defined meta:name="OVERHEIDop.GmbID/DC.identifier">gmb-2024-57922</meta:user-defined>
    <meta:user-defined meta:name="OVERHEIDop.versieInformatie"/>
  </office:meta>
</office:document-meta>
</file>