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159113 - Karpergracht 21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t wijzigen van het kozijn van de garage en het starten van een kapsalon aan huis</text:p>
            <text:p text:style-name="common-al">Locatie : Karpergracht 21 Beuningen Gld</text:p>
            <text:p text:style-name="common-al">Datum besluit : 5 februari 2024</text:p>
            <text:p text:style-name="common-al">Datum verzending : 5 februari 2024</text:p>
            <text:p text:style-name="common-al">Zaaknummer ODRN: W.Z23.10825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91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1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1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159113 - Karpergracht 21 Beuningen Gld.</meta:user-defined>
    <meta:user-defined meta:name="DCTERMS.W3CDTF/DCTERMS.available">2024-02-07</meta:user-defined>
    <meta:user-defined meta:name="DCTERMS.W3CDTF/OVERHEIDop.jaargang">2024</meta:user-defined>
    <meta:user-defined meta:name="OVERHEIDop.publicationIssue">57914</meta:user-defined>
    <meta:user-defined meta:name="OVERHEIDop.GmbID/DC.identifier">gmb-2024-57914</meta:user-defined>
    <meta:user-defined meta:name="OVERHEIDop.versieInformatie"/>
  </office:meta>
</office:document-meta>
</file>