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bouwen van zes levensloopbestendige woonappartementen op de locatie <text:span text:style-name="nadrukvet">Laurastraat (kadastraal perceel P386)</text:span> (d.d. 19.12.2023)</text:p>
              </text:list-item>
              <text:list-item text:style-override="id1-3-2-1-1-2-2">
                <text:number>2.</text:number>
                <text:p text:style-name="al">Het herbouwen van een bestaande garage en het kappen van een boom op de locatie <text:span text:style-name="nadrukvet">Veldhofstraat 129, 6471CG </text:span>(d.d. 08.01.2024)</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7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9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4-02-07</meta:user-defined>
    <meta:user-defined meta:name="DCTERMS.W3CDTF/OVERHEIDop.jaargang">2024</meta:user-defined>
    <meta:user-defined meta:name="OVERHEIDop.publicationIssue">57908</meta:user-defined>
    <meta:user-defined meta:name="OVERHEIDop.GmbID/DC.identifier">gmb-2024-57908</meta:user-defined>
    <meta:user-defined meta:name="OVERHEIDop.versieInformatie"/>
  </office:meta>
</office:document-meta>
</file>