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wijziging van de indelingaan de Tippe 3A, 8162BN Epe (9303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wijziging van de indeling aan de Tippe 3A, 8162BN Epe.Datum besluit:  02-02-2024Zaaknummer:  93036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9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38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een wijziging van de indelingaan de Tippe 3A, 8162BN Epe (930361)</meta:user-defined>
    <meta:user-defined meta:name="DCTERMS.W3CDTF/DCTERMS.available">2024-02-07</meta:user-defined>
    <meta:user-defined meta:name="DCTERMS.W3CDTF/OVERHEIDop.jaargang">2024</meta:user-defined>
    <meta:user-defined meta:name="OVERHEIDop.publicationIssue">57907</meta:user-defined>
    <meta:user-defined meta:name="OVERHEIDop.GmbID/DC.identifier">gmb-2024-57907</meta:user-defined>
    <meta:user-defined meta:name="OVERHEIDop.versieInformatie"/>
  </office:meta>
</office:document-meta>
</file>