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twee bestaande in- en uitritten aan de Warwickstraat 10 te Steenbergen</text:span>
          </text:p>
            <text:p text:style-name="common-al">
            
          </text:p>
            <text:p text:style-name="common-al">De gemeente Steenbergen heeft een aanvraag voor een omgevingsvergunning ontvangen. De vergunning is aangevraagd voor het verbreden van twee bestaande in- en uitritten gelegen aan Warwickstraat 10 te Steenbergen, kenmerk 20240122011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9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51Z240200000067</meta:user-defined>
    <dc:language>nl</dc:language>
    <meta:user-defined meta:name="OVERHEIDop.locatietype/OVERHEIDop.gebiedsmarkering">Vlak</meta:user-defined>
    <meta:user-defined meta:name="DC.title">Reguliere procedure -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03</meta:user-defined>
    <meta:user-defined meta:name="OVERHEIDop.GmbID/DC.identifier">gmb-2024-57903</meta:user-defined>
    <meta:user-defined meta:name="OVERHEIDop.versieInformatie"/>
  </office:meta>
</office:document-meta>
</file>