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utstraat 11 Nijmegen: bouwobjectenvergunning 04-01-2024 tot 02-06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bouwobjectenvergunning 04-01-2024 tot 02-06-2024 (Fuutstraat 1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39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23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februari 2024 tot en met 18 maart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0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0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uutstraat 11 Nijmegen: bouwobjectenvergunning 04-01-2024 tot 02-06-2024 - apv vergunning – Bijzondere wetten  - Vergunning verlee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00</meta:user-defined>
    <meta:user-defined meta:name="OVERHEIDop.GmbID/DC.identifier">gmb-2024-57900</meta:user-defined>
    <meta:user-defined meta:name="OVERHEIDop.versieInformatie"/>
  </office:meta>
</office:document-meta>
</file>