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woning met bijbehorende bouwwerken aan Molenweg ongenummerd perceel H 2457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vrijstaande woning met bijbehorende bouwwerken aan Molenweg ongenummerd perceel H 2457 te Bladel. Het kenmerk van de gemeente voor deze zaak is ZBLA2023-0011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7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BLA2023-001174</meta:user-defined>
    <meta:user-defined meta:name="DCTERMS.abstract">realiseren van een vrijstaande woning met bijbehorende bouw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vrijstaande woning met bijbehorende bouwwerken aan Molenweg ongenummerd perceel H 2457 te Blad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90</meta:user-defined>
    <meta:user-defined meta:name="OVERHEIDop.GmbID/DC.identifier">gmb-2024-5790</meta:user-defined>
    <meta:user-defined meta:name="OVERHEIDop.versieInformatie"/>
  </office:meta>
</office:document-meta>
</file>