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55 Nijmegen: verbouwen van de garage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verbouwen van de garage (Wolfskuilseweg 55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42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23</text:p>
            <text:p text:style-name="common-al">
            <text:span text:style-name="nadrukvet">Definitieve beschikking verzonden: </text:span>05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8-03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6 februari 2024 tot en met 1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olfskuilseweg 55 Nijmegen: verbouwen van de garage - omgevingsvergunning - Aanvraag buiten behandeling gestel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98</meta:user-defined>
    <meta:user-defined meta:name="OVERHEIDop.GmbID/DC.identifier">gmb-2024-57898</meta:user-defined>
    <meta:user-defined meta:name="OVERHEIDop.versieInformatie"/>
  </office:meta>
</office:document-meta>
</file>