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62 Nijmegen: betreft het realiser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betreft het realiseren van een dakopbouw (Fruitlaan 6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2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23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februari 2024 tot en met 1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9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ruitlaan 62 Nijmegen: betreft het realiseren van een dakopbouw - omgevingsvergunning - Vergunning verle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97</meta:user-defined>
    <meta:user-defined meta:name="OVERHEIDop.GmbID/DC.identifier">gmb-2024-57897</meta:user-defined>
    <meta:user-defined meta:name="OVERHEIDop.versieInformatie"/>
  </office:meta>
</office:document-meta>
</file>