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1-23 Nijmegen: herontwikkelen van twee panden tot 16 zelfstandige wooneenhe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herontwikkelen van twee panden tot 16 zelfstandige wooneenheden (Groesbeekseweg 21-23 Nijmegen)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23.1050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6-2023</text:p>
            <text:p text:style-name="common-al">
            <text:span text:style-name="nadrukvet">Verlengingsbesluit verzonden: </text:span>19-10-2023</text:p>
            <text:p text:style-name="common-al">
            <text:span text:style-name="nadrukvet">Definitieve beschikking verzonden: </text:span>05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februari 2024 tot en met 1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9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sbeekseweg 21-23 Nijmegen: herontwikkelen van twee panden tot 16 zelfstandige wooneenheden - omgevingsvergunning - Vergunning verle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94</meta:user-defined>
    <meta:user-defined meta:name="OVERHEIDop.GmbID/DC.identifier">gmb-2024-57894</meta:user-defined>
    <meta:user-defined meta:name="OVERHEIDop.versieInformatie"/>
  </office:meta>
</office:document-meta>
</file>