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2 - 114 en 116 Nijmegen: plaatsen van zonnepanel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plaatsen van zonnepanelen (Van Welderenstraat 112 - 114 en 116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90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2-2023</text:p>
            <text:p text:style-name="common-al">
            <text:span text:style-name="nadrukvet">Definitieve beschikking verzonden: </text:span>02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5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3 februari 2024 tot en met 1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112 - 114 en 116 Nijmegen: plaatsen van zonnepanelen - omgevingsvergunning - Vergunning geweiger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92</meta:user-defined>
    <meta:user-defined meta:name="OVERHEIDop.GmbID/DC.identifier">gmb-2024-57892</meta:user-defined>
    <meta:user-defined meta:name="OVERHEIDop.versieInformatie"/>
  </office:meta>
</office:document-meta>
</file>