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 en 1 eikaan Officiersweg 105, 8162NR Epe (935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 en 1 eik aan Officiersweg 105, 8162NR Epe.Datum besluit:  02-02-2024Zaaknummer:  93581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8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83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 en 1 eikaan Officiersweg 105, 8162NR Epe (935811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84</meta:user-defined>
    <meta:user-defined meta:name="OVERHEIDop.GmbID/DC.identifier">gmb-2024-57884</meta:user-defined>
    <meta:user-defined meta:name="OVERHEIDop.versieInformatie"/>
  </office:meta>
</office:document-meta>
</file>