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183 tm 197 te Nijmegen - Kadastraal perceel HTT02-L-6025: bouwen van 7 grondgebonden woningen  gemeenschappelijke woonkamer en een apparte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bouwen van 7 grondgebonden woningen  gemeenschappelijke woonkamer en een appartement (Heidebloemstraat 183 tm 197 te Nijmegen - Kadastraal perceel HTT02-L-6025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80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3</text:p>
            <text:p text:style-name="common-al">
            <text:span text:style-name="nadrukvet">Verlengingsbesluit verzonden: </text:span>20-12-2023</text:p>
            <text:p text:style-name="common-al">
            <text:span text:style-name="nadrukvet">Definitieve beschikking verzonden: </text:span>02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24 tot en met 1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eidebloemstraat 183 tm 197 te Nijmegen - Kadastraal perceel HTT02-L-6025: bouwen van 7 grondgebonden woningen  gemeenschappelijke woonkamer en een appartement - omgevingsvergunning - Vergunning verle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82</meta:user-defined>
    <meta:user-defined meta:name="OVERHEIDop.GmbID/DC.identifier">gmb-2024-57882</meta:user-defined>
    <meta:user-defined meta:name="OVERHEIDop.versieInformatie"/>
  </office:meta>
</office:document-meta>
</file>