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 en een erfafschei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4 hebben wij een aanvraag voor een Omgevingsvergunning ontvangen. De aanvraag is geregistreerd onder nummer Z2024-00000099. De vergunning is aangevraagd voor een de bouw van een bijbehorend bouwwerk en een erfafscheiding op locatie Ingetekende geometr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88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99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bouw van een bijbehorend bouwwerk en een erfafscheiding, Ingetekende geometri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81</meta:user-defined>
    <meta:user-defined meta:name="OVERHEIDop.GmbID/DC.identifier">gmb-2024-57881</meta:user-defined>
    <meta:user-defined meta:name="OVERHEIDop.versieInformatie"/>
  </office:meta>
</office:document-meta>
</file>