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ap Veldheerhof 9 (nabij) in Bergen (NH), het plaatsen van een kunstuiting (plastiek op sokkel), verzenddatum 29 januari 2024 (Z23 153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87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7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Jaap Veldheerhof 9 (nabij) in Bergen (NH), het plaatsen van een kunstuiting (plastiek op sokkel), verzenddatum 29 januari 2024 (Z23 153948)</meta:user-defined>
    <meta:user-defined meta:name="DCTERMS.W3CDTF/DCTERMS.available">2024-02-09</meta:user-defined>
    <meta:user-defined meta:name="DCTERMS.W3CDTF/OVERHEIDop.jaargang">2024</meta:user-defined>
    <meta:user-defined meta:name="OVERHEIDop.publicationIssue">57878</meta:user-defined>
    <meta:user-defined meta:name="OVERHEIDop.GmbID/DC.identifier">gmb-2024-57878</meta:user-defined>
    <meta:user-defined meta:name="OVERHEIDop.versieInformatie"/>
  </office:meta>
</office:document-meta>
</file>