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het bouwen van een bedrijfsgebouw aan Hoekeindseweg 17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ijzigd:   </text:p>
            <text:p text:style-name="common-al">Soort publicatie: Wijziging op verleende omgevingsvergunning</text:p>
            <text:p text:style-name="common-al">963093 Hoekeindseweg 175, 2665 KC Bleiswijk.</text:p>
            <text:p text:style-name="common-al">Het wijzigen van omgevingsvergunning 39048 voor het bouwen van een bedrijfsgebouw (verzonden 29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87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093</meta:user-defined>
    <dc:language>nl</dc:language>
    <meta:user-defined meta:name="OVERHEIDop.locatietype/OVERHEIDop.gebiedsmarkering">Adres</meta:user-defined>
    <meta:user-defined meta:name="DC.title">Gewijzigde toestemming voor het bouwen van een bedrijfsgebouw aan Hoekeindseweg 175 te Blei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77</meta:user-defined>
    <meta:user-defined meta:name="OVERHEIDop.GmbID/DC.identifier">gmb-2024-57877</meta:user-defined>
    <meta:user-defined meta:name="OVERHEIDop.versieInformatie"/>
  </office:meta>
</office:document-meta>
</file>