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RM vervangen van dakpannen, plaatsen balkon en kozijn en vervangen enkelglas , Jozef Israëlsstraat 2a, 9718 G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akpannen, plaatsen balkon met kozijn en het vervangen enkelglas aan Jozef Israëlsstraat 2a te Groningen (rijksmonument)  </text:span>
          </text:p>
            <text:p text:style-name="common-al">De gemeente Groningen heeft een aanvraag voor een omgevingsvergunning reguliere procedure ontvangen. De vergunning is aangevraagd voor het vervangen van dakpannen, plaatsen balkon met kozijn en het vervangen enkelglas aan de Jozef Israëlsstraat 2a te Groningen, dossiernummer GRN-000002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87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7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7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235</meta:user-defined>
    <dc:language>nl</dc:language>
    <meta:user-defined meta:name="OVERHEIDop.locatietype/OVERHEIDop.gebiedsmarkering">Punt</meta:user-defined>
    <meta:user-defined meta:name="DC.title">Kennisgeving aanvraag omgevingsvergunning reguliere procedure, RM vervangen van dakpannen, plaatsen balkon en kozijn en vervangen enkelglas , Jozef Israëlsstraat 2a, 9718 GJ Groningen</meta:user-defined>
    <meta:user-defined meta:name="DCTERMS.W3CDTF/DCTERMS.available">2024-02-07</meta:user-defined>
    <meta:user-defined meta:name="DCTERMS.W3CDTF/OVERHEIDop.jaargang">2024</meta:user-defined>
    <meta:user-defined meta:name="OVERHEIDop.publicationIssue">57876</meta:user-defined>
    <meta:user-defined meta:name="OVERHEIDop.GmbID/DC.identifier">gmb-2024-57876</meta:user-defined>
    <meta:user-defined meta:name="OVERHEIDop.versieInformatie"/>
  </office:meta>
</office:document-meta>
</file>