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op de dinsdagen kipproducten op de locatie op de hoek Adam van Vianenstraat en Edelsmidsdreef in Sc</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met zaaknummer 19311286177 voor een standplaatsvergunning voor het innemen van een standplaats op de dinsdagen met kipproducten op de locatie op de hoek Adam van Vianenstraat en Edelsmidsdreef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177</meta:user-defined>
    <dc:language>nl</dc:language>
    <meta:user-defined meta:name="OVERHEIDop.locatietype/OVERHEIDop.gebiedsmarkering">Vlak</meta:user-defined>
    <meta:user-defined meta:name="DC.title">Kennisgeving besluit op aanvraag voor een standplaatsvergunning voor het innemen van een standplaats op de dinsdagen kipproducten op de locatie op de hoek Adam van Vianenstraat en Edelsmidsdreef in Sc</meta:user-defined>
    <meta:user-defined meta:name="DCTERMS.W3CDTF/DCTERMS.available">2024-02-07</meta:user-defined>
    <meta:user-defined meta:name="DCTERMS.W3CDTF/OVERHEIDop.jaargang">2024</meta:user-defined>
    <meta:user-defined meta:name="OVERHEIDop.publicationIssue">57875</meta:user-defined>
    <meta:user-defined meta:name="OVERHEIDop.GmbID/DC.identifier">gmb-2024-57875</meta:user-defined>
    <meta:user-defined meta:name="OVERHEIDop.versieInformatie"/>
  </office:meta>
</office:document-meta>
</file>