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Bergweg 5, 3958AA Amerongen, Vervangen dakpannen (RX2023-00002932, 5 februar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common-al">Bergweg 5, 3958AA Amerongen, Vervangen dakpannen (RX2023-00002932, 5 februari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7874</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874</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874</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3-00002932</meta:user-defined>
    <meta:user-defined meta:name="DCTERMS.abstract">Bergweg 5, 3958AA Amerongen, Vervangen dakpannen (RX2023-00002932, 5 februari 2024)</meta:user-defined>
    <dc:language>nl</dc:language>
    <meta:user-defined meta:name="OVERHEIDop.locatietype/OVERHEIDop.gebiedsmarkering">Punt</meta:user-defined>
    <meta:user-defined meta:name="DC.title">Gemeente Utrechtse Heuvelrug, verlenging beslistermijn omgevingsvergunning - Bergweg 5, 3958AA Amerongen, Vervangen dakpannen (RX2023-00002932, 5 februari 2024)</meta:user-defined>
    <meta:user-defined meta:name="DCTERMS.W3CDTF/DCTERMS.available">2024-02-07</meta:user-defined>
    <meta:user-defined meta:name="DCTERMS.W3CDTF/OVERHEIDop.jaargang">2024</meta:user-defined>
    <meta:user-defined meta:name="OVERHEIDop.publicationIssue">57874</meta:user-defined>
    <meta:user-defined meta:name="OVERHEIDop.GmbID/DC.identifier">gmb-2024-57874</meta:user-defined>
    <meta:user-defined meta:name="OVERHEIDop.versieInformatie"/>
  </office:meta>
</office:document-meta>
</file>