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Strand Egmond aan Zee 5 in Egmond aan Zee, het plaatsen van een strandpaviljoen, verzenddatum 22 januari 2024 (Z23 146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87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7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7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buiten behandeling laten aanvraag Omgevingsvergunning, Strand Egmond aan Zee 5 in Egmond aan Zee, het plaatsen van een strandpaviljoen, verzenddatum 22 januari 2024 (Z23 146183)</meta:user-defined>
    <meta:user-defined meta:name="DCTERMS.W3CDTF/DCTERMS.available">2024-02-09</meta:user-defined>
    <meta:user-defined meta:name="DCTERMS.W3CDTF/OVERHEIDop.jaargang">2024</meta:user-defined>
    <meta:user-defined meta:name="OVERHEIDop.publicationIssue">57872</meta:user-defined>
    <meta:user-defined meta:name="OVERHEIDop.GmbID/DC.identifier">gmb-2024-57872</meta:user-defined>
    <meta:user-defined meta:name="OVERHEIDop.versieInformatie"/>
  </office:meta>
</office:document-meta>
</file>