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e incidentele standplaatsvergunning W.S.P.P. de Leeuwplein Opmeer </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kennisgeving die op 31 januari 2024 op officiële bekendmakingen stond. In deze kennisgeving stonden twee adressen genoemd, namelijk de Ooster Boekelweg 2a in Hoogwoud en Burgemeester W.S.P.P. de Leeuwplein in Opmeer. Het adres wordt door deze rectificatie gewijzigd naar een incidentele standplaatsvergunning op W.S.P.P. de Leeuwplein.</text:p>
            <text:p text:style-name="common-al"/>
            <text:p text:style-name="common-al">
            <text:span text:style-name="nadrukvet">Kennisgeving verleende incidentele standplaatsvergunning W.S.P.P. de Leeuwplein</text:span>
          </text:p>
            <text:p text:style-name="common-al">Het college van burgemeester en wethouders van gemeente Opmeer maakt bekend dat op 19 januari  2024 een incidentele standplaatsvergunning is verleend voor het innemen van een incidentele standplaats op WSPP de Leeuwplein in Opmeer. De vergunning is geldig op vanaf 13 januari tot en met 13 april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8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08</meta:user-defined>
    <meta:user-defined meta:name="DCTERMS.abstract">Betreft: Besluit op locatie W.S.P.P. de Leeuwplein Opmeer</meta:user-defined>
    <dc:language>nl</dc:language>
    <meta:user-defined meta:name="OVERHEIDop.locatietype/OVERHEIDop.gebiedsmarkering">Punt</meta:user-defined>
    <meta:user-defined meta:name="DC.title">Rectificatie: Kennisgeving verleende incidentele standplaatsvergunning W.S.P.P. de Leeuwplein Opmeer</meta:user-defined>
    <meta:user-defined meta:name="DCTERMS.W3CDTF/DCTERMS.available">2024-02-07</meta:user-defined>
    <meta:user-defined meta:name="DCTERMS.W3CDTF/OVERHEIDop.jaargang">2024</meta:user-defined>
    <meta:user-defined meta:name="OVERHEIDop.publicationIssue">57871</meta:user-defined>
    <meta:user-defined meta:name="OVERHEIDop.GmbID/DC.identifier">gmb-2024-57871</meta:user-defined>
    <meta:user-defined meta:name="OVERHEIDop.versieInformatie"/>
  </office:meta>
</office:document-meta>
</file>