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Hollandse eikaan Woesterweg 3, 8162RW Epe (937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Hollandse eik aan Woesterweg 3, 8162RW Epe.Datum besluit:  02-02-2024Zaaknummer:  93721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8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83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Hollandse eikaan Woesterweg 3, 8162RW Epe (937213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70</meta:user-defined>
    <meta:user-defined meta:name="OVERHEIDop.GmbID/DC.identifier">gmb-2024-57870</meta:user-defined>
    <meta:user-defined meta:name="OVERHEIDop.versieInformatie"/>
  </office:meta>
</office:document-meta>
</file>