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Kastanjelaan 8 S in Bergen (NH), het bouwen van een carport, verzenddatum 3 januari 2024 (Z23 147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86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Kastanjelaan 8 S in Bergen (NH), het bouwen van een carport, verzenddatum 3 januari 2024 (Z23 147829)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865</meta:user-defined>
    <meta:user-defined meta:name="OVERHEIDop.GmbID/DC.identifier">gmb-2024-57865</meta:user-defined>
    <meta:user-defined meta:name="OVERHEIDop.versieInformatie"/>
  </office:meta>
</office:document-meta>
</file>