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vissteiger ter hoogte van de Lies Frankenweg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3773 Ter hoogte van de Lies Frankenweg, Berkel en Rodenrijs.</text:p>
            <text:p text:style-name="common-al">Het plaatsen van een vissteiger (verzonden 30-01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85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773</meta:user-defined>
    <dc:language>nl</dc:language>
    <meta:user-defined meta:name="OVERHEIDop.locatietype/OVERHEIDop.gebiedsmarkering">Weg</meta:user-defined>
    <meta:user-defined meta:name="DC.title">Verlenging beslistermijn voor het plaatsen van een vissteiger ter hoogte van de Lies Frankenweg te Berkel en Rodenrij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59</meta:user-defined>
    <meta:user-defined meta:name="OVERHEIDop.GmbID/DC.identifier">gmb-2024-57859</meta:user-defined>
    <meta:user-defined meta:name="OVERHEIDop.versieInformatie"/>
  </office:meta>
</office:document-meta>
</file>