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7 naaldbomenaan Hanendorperweg 512-112, 8166JJ Emst (937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7 naaldbomen aan Hanendorperweg 512-112, 8166JJ Emst.Datum besluit:  02-02-2024Zaaknummer:  93734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785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5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5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838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7 naaldbomenaan Hanendorperweg 512-112, 8166JJ Emst (937345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54</meta:user-defined>
    <meta:user-defined meta:name="OVERHEIDop.GmbID/DC.identifier">gmb-2024-57854</meta:user-defined>
    <meta:user-defined meta:name="OVERHEIDop.versieInformatie"/>
  </office:meta>
</office:document-meta>
</file>