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nformatievoorziening tbv. aanleg glasvezel  aan de bedrijventerrein in Stiens (OV-2024-00076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informatievoorziening tbv. aanleg glasvezel op het bedrijventerrein in Stiens. Bij ons geregistreerd onder kenmerk: OV-2024-00076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2-2024. De gemeente Leeuwarden neemt daarover waarschijnlijk voor 28-03-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eb291aed-3b8e-413b-862b-9e4dd01247ee</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8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762</meta:user-defined>
    <dc:language>nl</dc:language>
    <meta:user-defined meta:name="OVERHEIDop.locatietype/OVERHEIDop.gebiedsmarkering">Vlak</meta:user-defined>
    <meta:user-defined meta:name="DC.title">Aanvraag omgevingsvergunning voor  het plaatsen van informatievoorziening tbv. aanleg glasvezel  aan de bedrijventerrein in Stiens (OV-2024-000762)</meta:user-defined>
    <meta:user-defined meta:name="DCTERMS.W3CDTF/DCTERMS.available">2024-02-07</meta:user-defined>
    <meta:user-defined meta:name="DCTERMS.W3CDTF/OVERHEIDop.jaargang">2024</meta:user-defined>
    <meta:user-defined meta:name="OVERHEIDop.publicationIssue">57852</meta:user-defined>
    <meta:user-defined meta:name="OVERHEIDop.GmbID/DC.identifier">gmb-2024-57852</meta:user-defined>
    <meta:user-defined meta:name="OVERHEIDop.versieInformatie"/>
  </office:meta>
</office:document-meta>
</file>