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unnikenweg 16 in Schoorl, het vergroten van de woning, verzenddatum 30 januari 2024 (Z23 154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85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Munnikenweg 16 in Schoorl, het vergroten van de woning, verzenddatum 30 januari 2024 (Z23 154469)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851</meta:user-defined>
    <meta:user-defined meta:name="OVERHEIDop.GmbID/DC.identifier">gmb-2024-57851</meta:user-defined>
    <meta:user-defined meta:name="OVERHEIDop.versieInformatie"/>
  </office:meta>
</office:document-meta>
</file>