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54991 - Breedencamp 1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carport op de inrit</text:p>
            <text:p text:style-name="common-al">Locatie : Breedencamp 1 Ewijk</text:p>
            <text:p text:style-name="common-al">Datum besluit : 5 februari 2024</text:p>
            <text:p text:style-name="common-al">Zaaknummer ODRN: W.Z23.106078.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78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954991 - Breedencamp 1 Ewijk</meta:user-defined>
    <meta:user-defined meta:name="DCTERMS.W3CDTF/DCTERMS.available">2024-02-07</meta:user-defined>
    <meta:user-defined meta:name="DCTERMS.W3CDTF/OVERHEIDop.jaargang">2024</meta:user-defined>
    <meta:user-defined meta:name="OVERHEIDop.publicationIssue">57850</meta:user-defined>
    <meta:user-defined meta:name="OVERHEIDop.GmbID/DC.identifier">gmb-2024-57850</meta:user-defined>
    <meta:user-defined meta:name="OVERHEIDop.versieInformatie"/>
  </office:meta>
</office:document-meta>
</file>