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appartementen aan Jan Mulderstraat 2 en Jan Mulderstraat 12, 8171CD Vaass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appartementen aan Jan Mulderstraat 2, 8171CD Vaassen. </text:p>
            <text:p text:style-name="common-al">Datum aanvraag:  28-12-2023</text:p>
            <text:p text:style-name="common-al">Zaaknummer : 93831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78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851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bouwen van appartementen aan Jan Mulderstraat 2 en Jan Mulderstraat 12, 8171CD Vaassen</meta:user-defined>
    <meta:user-defined meta:name="DCTERMS.W3CDTF/DCTERMS.available">2024-01-03</meta:user-defined>
    <meta:user-defined meta:name="DCTERMS.W3CDTF/OVERHEIDop.jaargang">2024</meta:user-defined>
    <meta:user-defined meta:name="OVERHEIDop.publicationIssue">5785</meta:user-defined>
    <meta:user-defined meta:name="OVERHEIDop.GmbID/DC.identifier">gmb-2024-5785</meta:user-defined>
    <meta:user-defined meta:name="OVERHEIDop.versieInformatie"/>
  </office:meta>
</office:document-meta>
</file>