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et van Wijngaerdtlaan 36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4 heeft de gemeente een aanvraag ontvangen voor een omgevingsvergunning voor een ontheffing plaatsen Bouwkeet nabij de Piet van Wijngaerdtlaan 36 te abcoude. De aanvraag is geregistreerd onder zaaknummer:2024-004146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5-02-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Stefan Leeuwerik</text:p>
            <text:p><text:span text:style-name="ondertekening_naam"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784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4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4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4146</meta:user-defined>
    <dc:language>nl</dc:language>
    <meta:user-defined meta:name="OVERHEIDop.locatietype/OVERHEIDop.gebiedsmarkering">Adres</meta:user-defined>
    <meta:user-defined meta:name="DC.title">Kennisgeving ontvangst aanvraag omgevingsvergunning Piet van Wijngaerdtlaan 36 te abcou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44</meta:user-defined>
    <meta:user-defined meta:name="OVERHEIDop.GmbID/DC.identifier">gmb-2024-57844</meta:user-defined>
    <meta:user-defined meta:name="OVERHEIDop.versieInformatie"/>
  </office:meta>
</office:document-meta>
</file>