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Lindon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Lindonk 3, 4631 PP te Hoogerheide</text:p>
            <text:p text:style-name="common-al">Het verbouwen van de woning</text:p>
            <text:p text:style-name="common-al">Verzonden 1 febr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febr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8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Lindonk 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43</meta:user-defined>
    <meta:user-defined meta:name="OVERHEIDop.GmbID/DC.identifier">gmb-2024-57843</meta:user-defined>
    <meta:user-defined meta:name="OVERHEIDop.versieInformatie"/>
  </office:meta>
</office:document-meta>
</file>