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ransparante en wegschuifbare beglazing op een dakterras, Beatrixhof 39, 3341X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transparante en wegschuifbare beglazing op een dakterras op de locatie Beatrixhof 39, 3341X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2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januari 2024. De gemeente Hendrik-Ido-Ambacht neemt daarover uiterlijk 14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3</meta:user-defined>
    <meta:user-defined meta:name="DCTERMS.abstract">Betreft: Aanvraag op locatie Beatrixhof 39, 3341XK Hendrik-Ido-Ambacht</meta:user-defined>
    <dc:language>nl</dc:language>
    <meta:user-defined meta:name="OVERHEIDop.locatietype/OVERHEIDop.gebiedsmarkering">Vlak</meta:user-defined>
    <meta:user-defined meta:name="DC.title">Aanvraag vergunning voor het plaatsen van transparante en wegschuifbare beglazing op een dakterras, Beatrixhof 39, 3341XK Hendrik-Ido-Ambac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40</meta:user-defined>
    <meta:user-defined meta:name="OVERHEIDop.GmbID/DC.identifier">gmb-2024-57840</meta:user-defined>
    <meta:user-defined meta:name="OVERHEIDop.versieInformatie"/>
  </office:meta>
</office:document-meta>
</file>