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enboomaan Eperweg 15, 8166AA Emst (938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rkenboom aan Eperweg 15, 8166AA Emst.Datum besluit:  02-02-2024Zaaknummer:  93824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8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83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rkenboomaan Eperweg 15, 8166AA Emst (938245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37</meta:user-defined>
    <meta:user-defined meta:name="OVERHEIDop.GmbID/DC.identifier">gmb-2024-57837</meta:user-defined>
    <meta:user-defined meta:name="OVERHEIDop.versieInformatie"/>
  </office:meta>
</office:document-meta>
</file>