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Braakhoek 5 5094BJ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bouwen van een carport aan Braakhoek 5 5094BJ Lage Mierde. Het kenmerk van de gemeente voor deze zaak is 1667315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4 12:0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783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3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150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carport aan Braakhoek 5 5094BJ Lage Mier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36</meta:user-defined>
    <meta:user-defined meta:name="OVERHEIDop.GmbID/DC.identifier">gmb-2024-57836</meta:user-defined>
    <meta:user-defined meta:name="OVERHEIDop.versieInformatie"/>
  </office:meta>
</office:document-meta>
</file>