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0500035, thv hoek Hadewijchstraat - Reinaertlaan Alkmaar<text:span text:style-name="nadrukvet">; </text:span>het realiseren van een depot voor de herinrichting Nieuw Overdie 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Datum ontvangst: 05-02-2024</text:p>
            <text:p text:style-name="common-al">Zaaknummer: 000061193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8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19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33</meta:user-defined>
    <meta:user-defined meta:name="OVERHEIDop.GmbID/DC.identifier">gmb-2024-57833</meta:user-defined>
    <meta:user-defined meta:name="OVERHEIDop.versieInformatie"/>
  </office:meta>
</office:document-meta>
</file>