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67691067i9db8819b-1b11-4823-b1c4-a942c0a686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Kouwenoordweg 2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ouwenoordweg 23 (parkeervaknummers 127762480958 en 12776348095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2.8433962264151mm"><draw:image xlink:href="Pictures/Afbeelding267691067i9db8819b-1b11-4823-b1c4-a942c0a6867c.png" xlink:type="simple"/></draw:frame></text:p>
            </text:section></draw:text-box></draw:frame>
          </text:p>
            <text:p text:style-name="common-al">Amsterdam, 7 febr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82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2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2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uwenoordweg 23 aanleg elektrische oplaadplaats - Kouwenoordweg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uwenoordweg 23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Kouwenoordweg 23 aanleg elektrische oplaadplaats</meta:user-defined>
    <meta:user-defined meta:name="DCTERMS.W3CDTF/DCTERMS.available">2024-02-09</meta:user-defined>
    <meta:user-defined meta:name="DCTERMS.W3CDTF/OVERHEIDop.jaargang">2024</meta:user-defined>
    <meta:user-defined meta:name="OVERHEIDop.publicationIssue">57828</meta:user-defined>
    <meta:user-defined meta:name="OVERHEIDop.GmbID/DC.identifier">gmb-2024-57828</meta:user-defined>
    <meta:user-defined meta:name="OVERHEIDop.versieInformatie"/>
  </office:meta>
</office:document-meta>
</file>