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stigen van horeca aan Wilhelminastraat 2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3574 Wilhelminastraat 22, 2651 DL Berkel en Rodenrijs.</text:p>
            <text:p text:style-name="common-al">Het vestigen van horeca (verzonden 29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8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3574</meta:user-defined>
    <dc:language>nl</dc:language>
    <meta:user-defined meta:name="OVERHEIDop.locatietype/OVERHEIDop.gebiedsmarkering">Adres</meta:user-defined>
    <meta:user-defined meta:name="DC.title">Verlenging beslistermijn voor het vestigen van horeca aan Wilhelminastraat 22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27</meta:user-defined>
    <meta:user-defined meta:name="OVERHEIDop.GmbID/DC.identifier">gmb-2024-57827</meta:user-defined>
    <meta:user-defined meta:name="OVERHEIDop.versieInformatie"/>
  </office:meta>
</office:document-meta>
</file>