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23 in Egmond-Binnen, het bouwen van een woning, verzenddatum 25 januari 2024 (Z23 147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82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Sint Adelbertusweg 23 in Egmond-Binnen, het bouwen van een woning, verzenddatum 25 januari 2024 (Z23 147734)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823</meta:user-defined>
    <meta:user-defined meta:name="OVERHEIDop.GmbID/DC.identifier">gmb-2024-57823</meta:user-defined>
    <meta:user-defined meta:name="OVERHEIDop.versieInformatie"/>
  </office:meta>
</office:document-meta>
</file>