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deeltelijk slopen van de gevels Lage Gouwe 4, 2801L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heeft de Omgevingsdienst Midden-Holland (ODMH) namens gemeente Gouda besloten om de beslistermijn van de aanvraag met kenmerk 2023-00017842 voor het gedeeltelijk slopen van de gevels op de locatie Lage Gouwe 4, 2801LG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82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2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7842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gedeeltelijk slopen van de gevels Lage Gouwe 4, 2801LG Gou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20</meta:user-defined>
    <meta:user-defined meta:name="OVERHEIDop.GmbID/DC.identifier">gmb-2024-57820</meta:user-defined>
    <meta:user-defined meta:name="OVERHEIDop.versieInformatie"/>
  </office:meta>
</office:document-meta>
</file>