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activiteiten Lupineweg 75 Apeldoorn d.d. 27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 februari 2024</text:p>
            <text:p text:style-name="common-al">Omschrijving: Koningsdagactiviteiten</text:p>
            <text:p text:style-name="common-al">Locatie: Lupineweg 75, 7325 AH Apeldoorn</text:p>
            <text:p text:style-name="common-al">Zaaknummer: 02004920653</text:p>
            <text:p text:style-name="common-al">Datum evenement: 27 april 2024</text:p>
            <text:p text:style-name="last-al">Tijdstip evenement:10.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8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0653</meta:user-defined>
    <dc:language>nl</dc:language>
    <meta:user-defined meta:name="OVERHEIDop.locatietype/OVERHEIDop.gebiedsmarkering">Punt</meta:user-defined>
    <meta:user-defined meta:name="DC.title">Aanvraag evenementenvergunning Koningsdagactiviteiten Lupineweg 75 Apeldoorn d.d. 27 april 2024</meta:user-defined>
    <meta:user-defined meta:name="DCTERMS.W3CDTF/DCTERMS.available">2024-02-07</meta:user-defined>
    <meta:user-defined meta:name="DCTERMS.W3CDTF/OVERHEIDop.jaargang">2024</meta:user-defined>
    <meta:user-defined meta:name="OVERHEIDop.publicationIssue">57819</meta:user-defined>
    <meta:user-defined meta:name="OVERHEIDop.GmbID/DC.identifier">gmb-2024-57819</meta:user-defined>
    <meta:user-defined meta:name="OVERHEIDop.versieInformatie"/>
  </office:meta>
</office:document-meta>
</file>