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10 jaar) afwijken bestemmingsplan ten behoeve van (legalisatie) gezinsopvang (woon/zorg) aan maximaal 4 minderjarigen, Akkerbergstraat 33 Zwolle [Zaaknummer 0193ESUITE18250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825072023</text:p>
            <text:p text:style-name="common-al">
            <text:span text:style-name="nadrukvet">Verzenddatum besluit:</text:span> 02-02-2024</text:p>
            <text:p text:style-name="common-al">
            <text:span text:style-name="nadrukvet">Locatie:</text:span> Akkerbergstraat 33 8043XG Zwolle</text:p>
            <text:p text:style-name="common-al">
            <text:span text:style-name="nadrukvet">Projectomschrijving:</text:span> het tijdelijk (10 jaar) afwijken van het bestemmingsplan ten behoeve van (legalisatie) gezinsopvang (woon/zorg) aan maximaal 4 minderjarig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81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1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1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825072023</meta:user-defined>
    <meta:user-defined meta:name="DCTERMS.abstract">het tijdelijk (10 jaar) afwijken van het bestemmingsplan ten behoeve van (legalisatie) gezinsopvang (woon/zorg) aan maximaal 4 minderjarigen</meta:user-defined>
    <dc:language>nl</dc:language>
    <meta:user-defined meta:name="OVERHEIDop.locatietype/OVERHEIDop.gebiedsmarkering">Punt</meta:user-defined>
    <meta:user-defined meta:name="DC.title">Verleende omgevingsvergunning met reguliere procedure, tijdelijk (10 jaar) afwijken bestemmingsplan ten behoeve van (legalisatie) gezinsopvang (woon/zorg) aan maximaal 4 minderjarigen, Akkerbergstraat 33 Zwolle [Zaaknummer 0193ESUITE1825072023]</meta:user-defined>
    <meta:user-defined meta:name="DCTERMS.W3CDTF/DCTERMS.available">2024-02-07</meta:user-defined>
    <meta:user-defined meta:name="DCTERMS.W3CDTF/OVERHEIDop.jaargang">2024</meta:user-defined>
    <meta:user-defined meta:name="OVERHEIDop.publicationIssue">57813</meta:user-defined>
    <meta:user-defined meta:name="OVERHEIDop.GmbID/DC.identifier">gmb-2024-57813</meta:user-defined>
    <meta:user-defined meta:name="OVERHEIDop.versieInformatie"/>
  </office:meta>
</office:document-meta>
</file>